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8pt" style:font-size-asian="18pt" style:font-size-complex="18pt"/>
    </style:style>
    <style:style style:name="P6" style:family="paragraph" style:parent-style-name="List_20_Paragraph" style:list-style-name="WWNum2"/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Angelfiske tävling</text:span></text:p>
      <text:p text:style-name="P1"><text:bookmark-end text:name="_GoBack"/><text:span text:style-name="T1">Välen 2021-02-20</text:span></text:p>
      <text:p text:style-name="P2"/>
      <text:p text:style-name="Standard"><text:span text:style-name="T2">Resultat:</text:span></text:p>
      <text:list xml:id="list1531538278103938092" text:style-name="WWNum1">
        <text:list-item>
          <text:p text:style-name="P4"><text:span text:style-name="T3">Team Segerhjelm<text:tab/><text:tab/>4 st. </text:span></text:p>
        </text:list-item>
        <text:list-item>
          <text:p text:style-name="P4"><text:span text:style-name="T3">Team Svensson<text:tab/><text:tab/>3 st.</text:span></text:p>
        </text:list-item>
        <text:list-item>
          <text:p text:style-name="P4"><text:span text:style-name="T3">Team Bosse<text:tab/><text:tab/><text:tab/>2 st.</text:span></text:p>
        </text:list-item>
        <text:list-item>
          <text:p text:style-name="P4"><text:span text:style-name="T3">Team Ulf<text:tab/><text:tab/><text:tab/>1 st. </text:span></text:p>
        </text:list-item>
        <text:list-item>
          <text:p text:style-name="P4"><text:span text:style-name="T3">Team Hajen<text:tab/><text:tab/><text:tab/>1 st.</text:span></text:p>
        </text:list-item>
        <text:list-item>
          <text:p text:style-name="P4"><text:span text:style-name="T3">Team Putte<text:tab/><text:tab/><text:tab/></text:span></text:p>
        </text:list-item>
      </text:list>
      <text:p text:style-name="P5"/>
      <text:p text:style-name="Standard"><text:span text:style-name="T2">Längsta gäddan:</text:span></text:p>
      <text:list xml:id="list1567669245738101022" text:style-name="WWNum2">
        <text:list-item>
          <text:p text:style-name="P6"><text:span text:style-name="T3">Team Uffe<text:tab/><text:tab/><text:tab/>64 cm</text:span></text:p>
        </text:list-item>
        <text:list-item>
          <text:p text:style-name="P6"><text:span text:style-name="T3">Team Svensson<text:tab/><text:tab/>63,5 cm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sson Robert</meta:initial-creator>
    <dc:creator>Kenth Zingmark</dc:creator>
    <meta:editing-cycles>4</meta:editing-cycles>
    <meta:creation-date>2021-02-28T07:21:00</meta:creation-date>
    <dc:date>2021-03-04T08:36:01.17</dc:date>
    <meta:editing-duration>PT1M5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45" meta:character-count="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